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officeooo:rsid="00072e3d" officeooo:paragraph-rsid="00072e3d"/>
    </style:style>
    <style:style style:name="P2" style:family="paragraph" style:parent-style-name="Standard">
      <style:text-properties fo:font-size="8pt" officeooo:rsid="00072e3d" officeooo:paragraph-rsid="00072e3d" style:font-size-asian="8pt" style:font-size-complex="8pt"/>
    </style:style>
    <style:style style:name="P3" style:family="paragraph" style:parent-style-name="Standard">
      <style:text-properties fo:font-size="8pt" officeooo:rsid="000af45b" officeooo:paragraph-rsid="000af45b" style:font-size-asian="8pt" style:font-size-complex="8pt"/>
    </style:style>
    <style:style style:name="P4" style:family="paragraph" style:parent-style-name="Standard">
      <style:text-properties fo:font-size="8pt" officeooo:rsid="000bef93" officeooo:paragraph-rsid="000bef93" style:font-size-asian="8pt" style:font-size-complex="8pt"/>
    </style:style>
    <style:style style:name="P5" style:family="paragraph" style:parent-style-name="Standard">
      <style:text-properties fo:font-size="8pt" officeooo:rsid="000cfc7a" officeooo:paragraph-rsid="000cfc7a" style:font-size-asian="8pt" style:font-size-complex="8pt"/>
    </style:style>
    <style:style style:name="P6" style:family="paragraph" style:parent-style-name="Standard">
      <style:text-properties fo:font-size="8pt" officeooo:rsid="000ef915" officeooo:paragraph-rsid="000ef915" style:font-size-asian="8pt" style:font-size-complex="8pt"/>
    </style:style>
    <style:style style:name="P7" style:family="paragraph" style:parent-style-name="Standard">
      <style:text-properties fo:font-size="8pt" officeooo:rsid="000faf8b" officeooo:paragraph-rsid="000faf8b" style:font-size-asian="8pt" style:font-size-complex="8pt"/>
    </style:style>
    <style:style style:name="P8" style:family="paragraph" style:parent-style-name="Standard">
      <style:text-properties fo:font-size="8pt" style:text-underline-style="solid" style:text-underline-width="auto" style:text-underline-color="font-color" fo:font-weight="bold" officeooo:rsid="000ef915" officeooo:paragraph-rsid="000ef915" style:font-size-asian="8pt" style:font-weight-asian="bold" style:font-size-complex="8pt" style:font-weight-complex="bold"/>
    </style:style>
    <style:style style:name="P9" style:family="paragraph" style:parent-style-name="Standard">
      <style:text-properties fo:font-size="9pt" officeooo:rsid="00072e3d" officeooo:paragraph-rsid="001189bb" style:font-size-asian="9pt" style:font-size-complex="9pt"/>
    </style:style>
    <style:style style:name="P10" style:family="paragraph" style:parent-style-name="Standard">
      <style:paragraph-properties fo:text-align="center" style:justify-single-word="false"/>
      <style:text-properties fo:font-size="24pt" style:text-underline-style="solid" style:text-underline-width="auto" style:text-underline-color="font-color" fo:font-weight="bold" officeooo:rsid="00072e3d" officeooo:paragraph-rsid="00072e3d" style:font-size-asian="24pt" style:font-weight-asian="bold" style:font-size-complex="24pt" style:font-weight-complex="bold"/>
    </style:style>
    <style:style style:name="T1" style:family="text">
      <style:text-properties style:text-position="super 58%"/>
    </style:style>
    <style:style style:name="T2" style:family="text">
      <style:text-properties officeooo:rsid="000828ef"/>
    </style:style>
    <style:style style:name="T3" style:family="text">
      <style:text-properties officeooo:rsid="0009835d"/>
    </style:style>
    <style:style style:name="T4" style:family="text">
      <style:text-properties officeooo:rsid="000af45b"/>
    </style:style>
    <style:style style:name="T5" style:family="text">
      <style:text-properties officeooo:rsid="000bef93"/>
    </style:style>
    <style:style style:name="T6" style:family="text">
      <style:text-properties officeooo:rsid="000cfc7a"/>
    </style:style>
    <style:style style:name="T7" style:family="text">
      <style:text-properties officeooo:rsid="000ef915"/>
    </style:style>
    <style:style style:name="T8"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oi-Gye</text:p>
      <text:p text:style-name="P1">Supplemental Form – 37 movements</text:p>
      <text:p text:style-name="P1"/>
      <text:p text:style-name="P9"><text:tab/>Toi-Gye is the pen name of the scholar Yi Hwang, a noted authority on Neo-Confucianism. It has 37 moves to signify his birthplace on the 37<text:span text:style-name="T1">th</text:span> parallel. The pattern of movements forms the character for scholar. </text:p>
      <text:p text:style-name="P9"><text:tab/>Yi-Hwang was born in 1501 in the Kyongsang-Do province. As a youth, showing exceptional intelligence, he was given the pen name Yi Toi-Gye, meaning ‘returning stream’. At 34 years of age, he passed the state exam for civil service and was appointed to several high governmental positions. He turned down the offers and felt his calling to academic studies, concentrating in philosophy and Neo-Confucianism. <text:span text:style-name="T2">Following Chu Hsi, Toi-Gye believed that the “Ii” (reason or abstract form) controlled the universe by perfecting oneself through building of moral character, learning and reflection, and that the “chi” (matter of vital force) was a supporting agent. Toi-Gye wrote several works, including “musil” </text:span><text:span text:style-name="T3">(diligence and realism, endeavor to be realistic, or try to be true), “shirhak” (practice learning), and “chasonhauk”. Toi-Gye yielded great influence over government officers. He was able to close many Buddhist temples (Buddhism was seen as a social evil to Neo-Confucian leaders), create a private school/shrine (Tosan Sowon), and become exempt from taxes (making his following wealthy). In 1570, Toi-Gye passed away, not knowing that his teachings would be the cornerstone for a political war. One of his followers held a high government position and exercised his right to veto the succession of a rival, which started the political war. The political stalemate allowed the Japanese and Manchu to easily invade and conquer Korea.</text:span></text:p>
      <text:p text:style-name="P2"/>
      <text:p text:style-name="P3">Begin: Ready stance “B” facing North</text:p>
      <text:p text:style-name="P3">1. Move left foot West forming LFF back stance while executing side block with left inner forearm.</text:p>
      <text:p text:style-name="P3">2. Shift left foot <text:span text:style-name="T7">South</text:span> forming LFF front stance while left hand grabs and pulls to right shoulder and groin attack with right hand.</text:p>
      <text:p text:style-name="P3">3. Move left foot to right foot<text:span text:style-name="T7">(touching),</text:span> facing North while executing nine blocks, <text:span text:style-name="T7">right hand up(palm out) and left hand down</text:span>.</text:p>
      <text:p text:style-name="P3">4. <text:span text:style-name="T5">Move right foot East forming RFF back stance while executing side block with right inner forearm.</text:span></text:p>
      <text:p text:style-name="P4">5. Shift right foot <text:span text:style-name="T7">South</text:span> forming RFF front stance while right hand grabs and pulls to left shoulder and groin attack with left hand.</text:p>
      <text:p text:style-name="P4">6. <text:span text:style-name="T4"><text:s/>Move </text:span>righ<text:span text:style-name="T4">t foot to </text:span>lef<text:span text:style-name="T4">t foot</text:span><text:span text:style-name="T7">(touching),</text:span><text:span text:style-name="T4"> facing North while executing nine blocks, </text:span>lef<text:span text:style-name="T4">t hand </text:span><text:span text:style-name="T7">up</text:span><text:span text:style-name="T4">(</text:span><text:span text:style-name="T7">palm out</text:span><text:span text:style-name="T4">) </text:span><text:span text:style-name="T7">and right hand down</text:span><text:span text:style-name="T4">.</text:span></text:p>
      <text:p text:style-name="P4">7. Move left foot North forming LFF <text:span text:style-name="T7">long, </text:span>low section front stance while executing low section X block.</text:p>
      <text:p text:style-name="P4">8. Shift left foot forming regular LFF front stance <text:span text:style-name="T6">while executing high section punch with both fists.</text:span></text:p>
      <text:p text:style-name="P5">9. Execute middle section front kick with right foot.</text:p>
      <text:p text:style-name="P5">10. Landing in RFF front stance execute middle section punch with right fist.</text:p>
      <text:p text:style-name="P6">11. Stationary. Facing North execute middle section reverse punch with left fist.</text:p>
      <text:p text:style-name="P6">12. Move left foot to right foot(touching) facing West while bringing both fists to the hips(slow).</text:p>
      <text:p text:style-name="P6">13. Move right foot {stomp} (counter-clockwise 90 degrees) forming horse stance facing South while executing mountain blocks.</text:p>
      <text:p text:style-name="P6">14. Move left foot {stomp} (clockwise 180 degrees) forming horse stance facing North while executing mountain blocks.</text:p>
      <text:p text:style-name="P6">15. Move left foot {stomp} (clockwise 180 degrees) forming horse stance facing South while executing mountain blocks.</text:p>
      <text:p text:style-name="P6">16. Move right foot {stomp} (counter-clockwise 180 degrees) forming horse stance facing North while executing mountain blocks.</text:p>
      <text:p text:style-name="P6">17. Move left foot {stomp} (clockwise 180 degrees) forming horse stance facing South while executing mountain blocks.</text:p>
      <text:p text:style-name="P6">18. Move left foot {stomp} (clockwise 180 degrees) forming horse stance facing North while executing mountain blocks.</text:p>
      <text:p text:style-name="P6">19. Move right foot to left foot(touching)then left foot to LFF back stance facing North while executing low section double guarding blocks.</text:p>
      <text:p text:style-name="P6">20. Shift left foot to LFF front stance facing North while executing neck grab with both hands.</text:p>
      <text:p text:style-name="P6">21. Execute knee strike with right knee while pulling both hands to knee(snap).[YELL]</text:p>
      <text:p text:style-name="P6">22. Landing right foot to left foot turning(counter-clockwise 180 degrees), move left foot South forming LFF back stance while executing middle-section knife-hand guarding block.</text:p>
      <text:p text:style-name="P6">23. Execute high-section short front kick with left leg while maintaining middle-section knife-hand guarding block.</text:p>
      <text:p text:style-name="P6">24. Landing in LFF front stance facing South while executing high-section spear-hand attack with left hand.</text:p>
      <text:p text:style-name="P6">25. Move right foot South forming RFF back stance while executing middle-section knife-hand guarding block.</text:p>
      <text:p text:style-name="P6">26. Execute high-section short front kick with right leg while maintaining middle-section knife-hand guarding block.</text:p>
      <text:p text:style-name="P6">27. Landing in RFF front stance facing South while executing high-section spear-hand attack with right hand.</text:p>
      <text:p text:style-name="P6">28. Move right foot North while facing South forming LFF back stance, executing low block with left hand and 90 degree back fist to the North with right hand.</text:p>
      <text:p text:style-name="P6">29. Jump to South forming RFF X stance while executing low-section X block.</text:p>
      <text:p text:style-name="P6">30. Move right foot South forming RFF front stance facing South while executing face attack.</text:p>
      <text:p text:style-name="P6">31. Move left foot West turning(counter-clockwise 270 degrees) forming LFF back stance while executing low-section knife-hand guarding block.</text:p>
      <text:p text:style-name="P6">32. Shift left foot forming LFF front stance while executing scoop block with right inner forearm(body points West and head looks North).</text:p>
      <text:p text:style-name="P6">33. Move left foot to right foot(touching) then right foot East to form RFF back stance while executing low-section knife-hand guarding block.</text:p>
      <text:p text:style-name="P6">34. Shift right foot forming RFF front stance while executing scoop block with left inner forearm(body points East and head looks North).</text:p>
      <text:p text:style-name="P6">35. Shift facing West forming LFF front stance while executing scoop block with right inner forearm(body points West and head looks North).</text:p>
      <text:p text:style-name="P6">36. Shift facing East forming RFF front stance while executing scoop block with left inner forearm(body points East and head looks North).</text:p>
      <text:p text:style-name="P6">37. Shift both feet forming horse stance facing North while executing middle-section punch with right fist.</text:p>
      <text:p text:style-name="P6">End: Move right foot back to [X] forming “B” ready stance facing North.</text:p>
      <text:p text:style-name="P6"/>
      <text:p text:style-name="P8">Reminders:</text:p>
      <text:p text:style-name="P6"><text:span text:style-name="T8">Ready Stance:</text:span> Ready position B. body is upright; feet are touching; right fist closed; knuckles facing out; left hand bends at the knuckles forming “L”. Left hand covers right fist. Located at sternum level.</text:p>
      <text:p text:style-name="P6"><text:span text:style-name="T8">X Stance:</text:span> body is upright; shoulders are pointing North&amp;South; facing straight; front foot is perpendicular to direction of movement, back foot on the toes.</text:p>
      <text:p text:style-name="P7"><text:span text:style-name="T8">High-Section Double Punch:</text:span> body is upright; front stance; start with both fists by the waist, palms up, twist the fist until reaching chin level. Finish palms down, arms are straight.</text:p>
      <text:p text:style-name="P7">Mountain Blocks: horse stance; hands are located in the opposite direction of motion; upon landing arms are 90 degrees, fist palm face the body, fists are above the head; shoulder blades are pinching in.</text:p>
      <text:p text:style-name="P7"><text:span text:style-name="T8">RFF:</text:span> right foot forward <text:span text:style-name="T8">LFF:</text:span> left foot forw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0T12:37:16.652023482</meta:creation-date>
    <dc:date>2025-01-16T12:14:39.892000000</dc:date>
    <meta:editing-duration>P3DT3H37M6S</meta:editing-duration>
    <meta:editing-cycles>4</meta:editing-cycles>
    <meta:generator>LibreOffice/7.3.7.2$Windows_X86_64 LibreOffice_project/e114eadc50a9ff8d8c8a0567d6da8f454beeb84f</meta:generator>
    <meta:document-statistic meta:table-count="0" meta:image-count="0" meta:object-count="0" meta:page-count="1" meta:paragraph-count="49" meta:word-count="1078" meta:character-count="6874" meta:non-whitespace-character-count="5840"/>
  </office:meta>
</office:document-meta>
</file>